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officeooo:rsid="00116677" officeooo:paragraph-rsid="00116677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officeooo:rsid="00408405" officeooo:paragraph-rsid="00408405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normal" officeooo:rsid="0014dff4" officeooo:paragraph-rsid="0014dff4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normal" officeooo:rsid="0014dff4" officeooo:paragraph-rsid="003ea517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normal" officeooo:rsid="0014dff4" officeooo:paragraph-rsid="00497840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normal" officeooo:rsid="0014dff4" officeooo:paragraph-rsid="004c56d9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normal" officeooo:rsid="001b5478" officeooo:paragraph-rsid="001b5478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normal" officeooo:rsid="00238bfc" officeooo:paragraph-rsid="00238bfc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normal" officeooo:rsid="0024d099" officeooo:paragraph-rsid="0024d099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normal" officeooo:rsid="002634b9" officeooo:paragraph-rsid="002634b9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fo:font-weight="normal" officeooo:rsid="00280f52" officeooo:paragraph-rsid="00280f52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normal" officeooo:rsid="0040504f" officeooo:paragraph-rsid="0040504f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fo:font-weight="normal" officeooo:rsid="0043533e" officeooo:paragraph-rsid="0043533e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normal" officeooo:rsid="0044ae61" officeooo:paragraph-rsid="0044ae61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fo:font-weight="normal" officeooo:rsid="004874ec" officeooo:paragraph-rsid="004874ec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fo:font-weight="normal" officeooo:rsid="00497840" officeooo:paragraph-rsid="00497840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fo:font-weight="normal" officeooo:rsid="0044ae61" officeooo:paragraph-rsid="0044ae61" style:font-size-asian="8.75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style="italic" fo:font-weight="normal" officeooo:rsid="004600a9" officeooo:paragraph-rsid="004600a9" style:font-size-asian="8.75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style="italic" style:text-underline-style="none" fo:font-weight="normal" officeooo:rsid="002a6101" officeooo:paragraph-rsid="002a6101" style:font-size-asian="8.75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style:text-underline-style="none" fo:font-weight="bold" officeooo:rsid="00471410" officeooo:paragraph-rsid="004c56d9" style:font-size-asian="8.75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style="italic" fo:font-weight="bold" officeooo:rsid="004247be" officeooo:paragraph-rsid="004247be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style="italic" fo:font-weight="bold" officeooo:rsid="00471410" officeooo:paragraph-rsid="00471410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fo:font-weight="bold" officeooo:rsid="00471410" officeooo:paragraph-rsid="004c56d9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style="italic" fo:font-weight="bold" officeooo:rsid="0040504f" officeooo:paragraph-rsid="0040504f" style:font-size-asian="8.75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normal" officeooo:rsid="002a6101" officeooo:paragraph-rsid="002a6101" style:font-size-asian="8.75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normal" officeooo:rsid="002a6101" officeooo:paragraph-rsid="004c56d9" style:font-size-asian="8.75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font-style="normal" fo:font-weight="bold" officeooo:rsid="0014dff4" officeooo:paragraph-rsid="0014dff4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bold" officeooo:rsid="001b5478" officeooo:paragraph-rsid="001b5478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fo:font-style="normal" fo:font-weight="bold" officeooo:rsid="001d676d" officeooo:paragraph-rsid="001d676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style="normal" fo:font-weight="bold" officeooo:rsid="001d676d" officeooo:paragraph-rsid="00238bfc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style="normal" fo:font-weight="bold" officeooo:rsid="0022e469" officeooo:paragraph-rsid="0022e469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style="normal" fo:font-weight="bold" officeooo:rsid="00238bfc" officeooo:paragraph-rsid="00238bfc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029cm"/>
        </style:tab-stops>
      </style:paragraph-properties>
      <style:text-properties fo:font-size="10pt" fo:font-style="normal" fo:font-weight="bold" officeooo:rsid="00238bfc" officeooo:paragraph-rsid="00238bfc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font-style="normal" fo:font-weight="bold" officeooo:rsid="00238bfc" officeooo:paragraph-rsid="0044ae61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style="normal" fo:font-weight="bold" officeooo:rsid="0040504f" officeooo:paragraph-rsid="0040504f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style="normal" fo:font-weight="bold" officeooo:rsid="004247be" officeooo:paragraph-rsid="004247be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fo:font-style="normal" fo:font-weight="bold" officeooo:rsid="0044ae61" officeooo:paragraph-rsid="0044ae61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style="normal" fo:font-weight="bold" officeooo:rsid="002634b9" officeooo:paragraph-rsid="004874ec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fo:font-weight="bold" officeooo:rsid="004874ec" officeooo:paragraph-rsid="004874ec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style="normal" fo:font-weight="bold" officeooo:rsid="00126e92" officeooo:paragraph-rsid="00126e92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fo:font-style="normal" fo:font-weight="bold" officeooo:rsid="00408405" officeooo:paragraph-rsid="00408405" style:font-size-asian="8.75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font-style="normal" style:text-underline-style="solid" style:text-underline-width="auto" style:text-underline-color="font-color" officeooo:rsid="001eeb5a" officeooo:paragraph-rsid="001eeb5a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text-align="center" style:justify-single-word="false"/>
      <style:text-properties fo:font-size="10pt" fo:font-style="normal" style:text-underline-style="none" fo:font-weight="bold" officeooo:rsid="0043533e" officeooo:paragraph-rsid="0043533e" style:font-size-asian="8.75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officeooo:rsid="002a6101" officeooo:paragraph-rsid="004c56d9" style:font-size-asian="8.75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officeooo:rsid="001b5478" officeooo:paragraph-rsid="001b5478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eeb71" officeooo:paragraph-rsid="001eeb71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officeooo:rsid="001eeb71" officeooo:paragraph-rsid="001eeb71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officeooo:rsid="001eeb71" officeooo:paragraph-rsid="001eeb71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eeb5a" officeooo:paragraph-rsid="001eeb5a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a6101" officeooo:paragraph-rsid="002a6101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26e92" officeooo:paragraph-rsid="00126e92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471410" officeooo:paragraph-rsid="004c56d9" style:font-size-asian="10.5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fo:font-style="normal" officeooo:rsid="00126e92" officeooo:paragraph-rsid="00126e92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eeb71" officeooo:paragraph-rsid="001eeb71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8pt" fo:font-weight="bold" officeooo:rsid="0022e469" officeooo:paragraph-rsid="0022e469" style:font-size-asian="18pt" style:font-weight-asian="bold" style:font-size-complex="18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8pt" officeooo:rsid="0022e469" officeooo:paragraph-rsid="004df3f0" style:font-size-asian="18pt" style:font-size-complex="18pt"/>
    </style:style>
    <style:style style:name="P57" style:family="paragraph" style:parent-style-name="Standard">
      <style:paragraph-properties fo:text-align="center" style:justify-single-word="false"/>
      <style:text-properties fo:font-size="8pt" fo:font-weight="normal" officeooo:rsid="004baeb2" officeooo:paragraph-rsid="004baeb2" style:font-size-asian="7pt" style:font-weight-asian="normal" style:font-size-complex="8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officeooo:rsid="001eeb5a" officeooo:paragraph-rsid="001eeb5a" style:font-size-asian="16pt" style:font-style-asian="italic" style:font-weight-asian="normal" style:font-size-complex="16pt" style:font-style-complex="italic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officeooo:rsid="00474a42" officeooo:paragraph-rsid="00474a42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033a"/>
    </style:style>
    <style:style style:name="T3" style:family="text">
      <style:text-properties officeooo:rsid="001b5478"/>
    </style:style>
    <style:style style:name="T4" style:family="text">
      <style:text-properties officeooo:rsid="001d676d"/>
    </style:style>
    <style:style style:name="T5" style:family="text">
      <style:text-properties officeooo:rsid="001eeb5a"/>
    </style:style>
    <style:style style:name="T6" style:family="text">
      <style:text-properties officeooo:rsid="0022e469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officeooo:rsid="00126e92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officeooo:rsid="00238bfc"/>
    </style:style>
    <style:style style:name="T11" style:family="text">
      <style:text-properties officeooo:rsid="0024d09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247be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08405" style:font-weight-asian="normal" style:font-weight-complex="normal"/>
    </style:style>
    <style:style style:name="T17" style:family="text">
      <style:text-properties fo:font-weight="normal" officeooo:rsid="00474a42" style:font-weight-asian="normal" style:font-weight-complex="normal"/>
    </style:style>
    <style:style style:name="T18" style:family="text">
      <style:text-properties fo:font-weight="normal" officeooo:rsid="004baeb2" style:font-weight-asian="normal" style:font-weight-complex="normal"/>
    </style:style>
    <style:style style:name="T19" style:family="text">
      <style:text-properties fo:font-weight="normal" officeooo:rsid="005084ce" style:font-weight-asian="normal" style:font-weight-complex="normal"/>
    </style:style>
    <style:style style:name="T20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T21" style:family="text">
      <style:text-properties fo:font-size="7pt" fo:font-weight="normal" officeooo:rsid="002d70c3" style:font-size-asian="6.09999990463257pt" style:font-weight-asian="normal" style:font-size-complex="7pt" style:font-weight-complex="normal"/>
    </style:style>
    <style:style style:name="T22" style:family="text">
      <style:text-properties fo:font-size="7pt" fo:font-weight="normal" officeooo:rsid="002deeae" style:font-size-asian="6.09999990463257pt" style:font-weight-asian="normal" style:font-size-complex="7pt" style:font-weight-complex="normal"/>
    </style:style>
    <style:style style:name="T23" style:family="text">
      <style:text-properties fo:font-size="7pt" fo:font-weight="normal" officeooo:rsid="00303481" style:font-size-asian="6.09999990463257pt" style:font-weight-asian="normal" style:font-size-complex="7pt" style:font-weight-complex="normal"/>
    </style:style>
    <style:style style:name="T24" style:family="text">
      <style:text-properties fo:font-size="7pt" fo:font-weight="normal" officeooo:rsid="00309a09" style:font-size-asian="6.09999990463257pt" style:font-weight-asian="normal" style:font-size-complex="7pt" style:font-weight-complex="normal"/>
    </style:style>
    <style:style style:name="T25" style:family="text">
      <style:text-properties fo:font-size="7pt" fo:font-weight="normal" officeooo:rsid="00353b24" style:font-size-asian="6.09999990463257pt" style:font-weight-asian="normal" style:font-size-complex="7pt" style:font-weight-complex="normal"/>
    </style:style>
    <style:style style:name="T26" style:family="text">
      <style:text-properties fo:font-size="7pt" fo:font-weight="normal" officeooo:rsid="00367b8b" style:font-size-asian="6.09999990463257pt" style:font-weight-asian="normal" style:font-size-complex="7pt" style:font-weight-complex="normal"/>
    </style:style>
    <style:style style:name="T27" style:family="text">
      <style:text-properties fo:font-size="7pt" fo:font-weight="normal" officeooo:rsid="0036b547" style:font-size-asian="6.09999990463257pt" style:font-weight-asian="normal" style:font-size-complex="7pt" style:font-weight-complex="normal"/>
    </style:style>
    <style:style style:name="T28" style:family="text">
      <style:text-properties fo:font-size="7pt" fo:font-weight="normal" officeooo:rsid="0037942d" style:font-size-asian="6.09999990463257pt" style:font-weight-asian="normal" style:font-size-complex="7pt" style:font-weight-complex="normal"/>
    </style:style>
    <style:style style:name="T29" style:family="text">
      <style:text-properties fo:font-size="7pt" fo:font-weight="normal" officeooo:rsid="00390059" style:font-size-asian="6.09999990463257pt" style:font-weight-asian="normal" style:font-size-complex="7pt" style:font-weight-complex="normal"/>
    </style:style>
    <style:style style:name="T30" style:family="text">
      <style:text-properties fo:font-size="7pt" fo:font-weight="normal" officeooo:rsid="0039893b" style:font-size-asian="6.09999990463257pt" style:font-weight-asian="normal" style:font-size-complex="7pt" style:font-weight-complex="normal"/>
    </style:style>
    <style:style style:name="T31" style:family="text">
      <style:text-properties fo:font-size="7pt" fo:font-weight="normal" officeooo:rsid="003b3e18" style:font-size-asian="6.09999990463257pt" style:font-weight-asian="normal" style:font-size-complex="7pt" style:font-weight-complex="normal"/>
    </style:style>
    <style:style style:name="T32" style:family="text">
      <style:text-properties fo:font-size="7pt" fo:font-style="normal" style:font-size-asian="6.09999990463257pt" style:font-style-asian="normal" style:font-size-complex="7pt" style:font-style-complex="normal"/>
    </style:style>
    <style:style style:name="T33" style:family="text">
      <style:text-properties fo:font-size="7pt" fo:font-style="normal" officeooo:rsid="003c0705" style:font-size-asian="6.09999990463257pt" style:font-style-asian="normal" style:font-size-complex="7pt" style:font-style-complex="normal"/>
    </style:style>
    <style:style style:name="T34" style:family="text">
      <style:text-properties fo:font-size="7pt" fo:font-style="normal" officeooo:rsid="003dccf1" style:font-size-asian="6.09999990463257pt" style:font-style-asian="normal" style:font-size-complex="7pt" style:font-style-complex="normal"/>
    </style:style>
    <style:style style:name="T35" style:family="text">
      <style:text-properties fo:font-size="7pt" fo:font-style="normal" officeooo:rsid="003e8f12" style:font-size-asian="6.09999990463257pt" style:font-style-asian="normal" style:font-size-complex="7pt" style:font-style-complex="normal"/>
    </style:style>
    <style:style style:name="T36" style:family="text">
      <style:text-properties fo:font-size="7pt" fo:font-style="normal" officeooo:rsid="00238bfc" style:font-size-asian="6.09999990463257pt" style:font-style-asian="normal" style:font-size-complex="7pt" style:font-style-complex="normal"/>
    </style:style>
    <style:style style:name="T37" style:family="text">
      <style:text-properties fo:font-size="7pt" fo:font-style="normal" officeooo:rsid="003ea517" style:font-size-asian="6.09999990463257pt" style:font-style-asian="normal" style:font-size-complex="7pt" style:font-style-complex="normal"/>
    </style:style>
    <style:style style:name="T38" style:family="text">
      <style:text-properties fo:font-size="7pt" fo:font-style="normal" officeooo:rsid="003efa46" style:font-size-asian="6.09999990463257pt" style:font-style-asian="normal" style:font-size-complex="7pt" style:font-style-complex="normal"/>
    </style:style>
    <style:style style:name="T39" style:family="text">
      <style:text-properties fo:font-size="7pt" fo:font-style="normal" officeooo:rsid="0046ef8d" style:font-size-asian="6.09999990463257pt" style:font-style-asian="normal" style:font-size-complex="7pt" style:font-style-complex="normal"/>
    </style:style>
    <style:style style:name="T40" style:family="text">
      <style:text-properties fo:font-size="7pt" fo:font-style="normal" officeooo:rsid="00471410" style:font-size-asian="6.09999990463257pt" style:font-style-asian="normal" style:font-size-complex="7pt" style:font-style-complex="normal"/>
    </style:style>
    <style:style style:name="T41" style:family="text">
      <style:text-properties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T42" style:family="text">
      <style:text-properties fo:font-size="7pt" fo:font-style="normal" fo:font-weight="normal" officeooo:rsid="00474a42" style:font-size-asian="6.09999990463257pt" style:font-style-asian="normal" style:font-weight-asian="normal" style:font-size-complex="7pt" style:font-style-complex="normal" style:font-weight-complex="normal"/>
    </style:style>
    <style:style style:name="T43" style:family="text">
      <style:text-properties fo:font-size="7pt" style:text-underline-style="none" fo:font-weight="normal" style:font-size-asian="6.09999990463257pt" style:font-weight-asian="normal" style:font-size-complex="7pt" style:font-weight-complex="normal"/>
    </style:style>
    <style:style style:name="T44" style:family="text">
      <style:text-properties fo:font-size="7pt" style:text-underline-style="none" fo:font-weight="normal" officeooo:rsid="003f25f6" style:font-size-asian="6.09999990463257pt" style:font-weight-asian="normal" style:font-size-complex="7pt" style:font-weight-complex="normal"/>
    </style:style>
    <style:style style:name="T45" style:family="text">
      <style:text-properties fo:font-size="7pt" style:text-underline-style="none" fo:font-weight="normal" officeooo:rsid="00474a42" style:font-size-asian="6.09999990463257pt" style:font-weight-asian="normal" style:font-size-complex="7pt" style:font-weight-complex="normal"/>
    </style:style>
    <style:style style:name="T46" style:family="text">
      <style:text-properties fo:font-style="normal" fo:font-weight="bold" officeooo:rsid="00238bfc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3ea517" style:font-style-asian="normal" style:font-weight-asian="bold" style:font-style-complex="normal" style:font-weight-complex="bold"/>
    </style:style>
    <style:style style:name="T48" style:family="text">
      <style:text-properties officeooo:rsid="003ea517"/>
    </style:style>
    <style:style style:name="T49" style:family="text">
      <style:text-properties style:text-underline-style="none"/>
    </style:style>
    <style:style style:name="T50" style:family="text">
      <style:text-properties officeooo:rsid="0040504f"/>
    </style:style>
    <style:style style:name="T51" style:family="text">
      <style:text-properties style:font-name="Liberation Serif"/>
    </style:style>
    <style:style style:name="T52" style:family="text">
      <style:text-properties style:font-name="Liberation Serif" fo:font-size="7pt" fo:font-weight="normal" style:font-size-asian="6.09999990463257pt" style:font-weight-asian="normal" style:font-size-complex="7pt" style:font-weight-complex="normal"/>
    </style:style>
    <style:style style:name="T53" style:family="text">
      <style:text-properties style:font-name="Liberation Serif1"/>
    </style:style>
    <style:style style:name="T54" style:family="text">
      <style:text-properties officeooo:rsid="004247be"/>
    </style:style>
    <style:style style:name="T55" style:family="text">
      <style:text-properties officeooo:rsid="0044ae61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44ae61" style:font-style-asian="italic" style:font-weight-asian="normal" style:font-style-complex="italic" style:font-weight-complex="normal"/>
    </style:style>
    <style:style style:name="T58" style:family="text">
      <style:text-properties officeooo:rsid="0046ef8d"/>
    </style:style>
    <style:style style:name="T59" style:family="text">
      <style:text-properties officeooo:rsid="004baeb2"/>
    </style:style>
    <style:style style:name="T60" style:family="text">
      <style:text-properties officeooo:rsid="00508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54">MENU</text:span> – <text:span text:style-name="T7">except Sundays</text:span></text:p>
      <text:p text:style-name="P55"><text:span text:style-name="T7"/></text:p>
      <text:p text:style-name="P55"><text:span text:style-name="T7"/></text:p>
      <text:p text:style-name="P57">Please make us aware of any special dietary requirements</text:p>
      <text:p text:style-name="P57">Our allergen list is available upon request</text:p>
      <text:p text:style-name="P47"/>
      <text:p text:style-name="P47"/>
      <text:p text:style-name="P47"/>
      <text:p text:style-name="P48"><text:span text:style-name="T12"/></text:p>
      <text:p text:style-name="P54">STARTERS</text:p>
      <text:p text:style-name="P54"/>
      <text:p text:style-name="P46"/>
      <text:p text:style-name="P45"><text:s text:c="61"/>SOUP OF THE DAY <text:s text:c="59"/><text:span text:style-name="T21">V</text:span></text:p>
      <text:p text:style-name="P1">served wit<text:span text:style-name="T3">h a fresh roll and butter</text:span> <text:span text:style-name="T2">£</text:span><text:span text:style-name="T60">6.00</text:span></text:p>
      <text:p text:style-name="P1"/>
      <text:p text:style-name="P31"><text:s text:c="63"/>CHICKEN GOUJONS <text:s text:c="56"/><text:span text:style-name="T21">2 <text:s text:c="3"/>4</text:span></text:p>
      <text:p text:style-name="P1">served <text:span text:style-name="T6">on a bed of salad with a dip </text:span><text:span text:style-name="T2">£</text:span><text:span text:style-name="T60">7.00</text:span></text:p>
      <text:p text:style-name="P1"/>
      <text:p text:style-name="P28"><text:s text:c="69"/>PRAWN COCKTAIL <text:s text:c="56"/><text:span text:style-name="T21">GF <text:s text:c="3"/>3 <text:s text:c="3"/>4</text:span></text:p>
      <text:p text:style-name="P7">served on a crisp salad and topped with marie-rose <text:span text:style-name="T4">sauce £</text:span><text:span text:style-name="T60">7.00</text:span></text:p>
      <text:p text:style-name="P1"/>
      <text:p text:style-name="P32"><text:s text:c="51"/>CREAMY GARLIC MUSHROOMS <text:s text:c="43"/><text:span text:style-name="T22">V <text:s text:c="3"/>7</text:span></text:p>
      <text:p text:style-name="P1">served <text:span text:style-name="T10">with a fresh roll and butter £6.</text:span><text:span text:style-name="T60">50</text:span></text:p>
      <text:p text:style-name="P1"/>
      <text:p text:style-name="P35"><text:s text:c="62"/>STUFFED MUSHROOMS <text:s text:c="51"/><text:span text:style-name="T20"><text:s text:c="2"/>V <text:s text:c="3"/>7 <text:s text:c="3"/>9</text:span></text:p>
      <text:p text:style-name="P12">served with a crisp salad garnish £6.<text:span text:style-name="T60">50</text:span></text:p>
      <text:p text:style-name="P12"/>
      <text:p text:style-name="P35"><text:s text:c="66"/>GRILLED HALLOUMI <text:s text:c="8"/><text:span text:style-name="T20"><text:s text:c="66"/>V <text:s text:c="3"/>GF <text:s text:c="3"/>7</text:span></text:p>
      <text:p text:style-name="P24"><text:span text:style-name="T15">served on </text:span><text:span text:style-name="T16">a </text:span><text:span text:style-name="T18">crisp</text:span><text:span text:style-name="T16"> salad garnish £</text:span><text:span text:style-name="T19">6.00</text:span></text:p>
      <text:p text:style-name="P24"><text:span text:style-name="T16"/></text:p>
      <text:p text:style-name="P41"><text:s text:c="70"/>P<text:span text:style-name="T51">Â</text:span><text:span text:style-name="T53">T</text:span><text:span text:style-name="T51">É <text:s text:c="27"/></text:span><text:span text:style-name="T52"><text:s text:c="63"/>9</text:span></text:p>
      <text:p text:style-name="P2">served with a crisp salad garnish £5.<text:span text:style-name="T60">75</text:span></text:p>
      <text:p text:style-name="P2"/>
      <text:p text:style-name="P36"><text:s text:c="78"/>LOADED FRIES <text:s text:c="18"/><text:span text:style-name="T20"><text:s text:c="58"/>V <text:s text:c="3"/>GF <text:s text:c="3"/>4 <text:s text:c="3"/>7</text:span></text:p>
      <text:p text:style-name="P21">Mexican – <text:span text:style-name="T15">jalapenos, salsa, onions and cheese topping £6.00</text:span></text:p>
      <text:p text:style-name="P21">BBQ – <text:span text:style-name="T15">soured cream, BBQ sauce, onion and cheese topping £6.00</text:span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6"/>
      <text:p text:style-name="P52">PIZZAS</text:p>
      <text:p text:style-name="P44"/>
      <text:p text:style-name="P20"><text:s text:c="54"/>margherita – <text:span text:style-name="T15">cheese and tomato £11.50 <text:s text:c="5"/></text:span><text:span text:style-name="T41"><text:s text:c="57"/>V <text:s text:c="3"/>2 <text:s text:c="3"/>7</text:span></text:p>
      <text:p text:style-name="P20"><text:s text:c="52"/>hawaiian – <text:span text:style-name="T15">ham and pineapple £13.00 <text:s text:c="18"/></text:span><text:span text:style-name="T41"><text:s text:c="38"/>2 <text:s text:c="3"/>7</text:span></text:p>
      <text:p text:style-name="P20"><text:s text:c="50"/>BBQ chicken – <text:span text:style-name="T15">chicken and BBQ sauce £13.50 <text:s text:c="4"/></text:span><text:span text:style-name="T41"><text:s text:c="47"/>2 <text:s text:c="3"/>7 <text:s text:c="3"/>9</text:span></text:p>
      <text:p text:style-name="P23"><text:s text:c="51"/>pepperoni – <text:span text:style-name="T17">pepperoni £12.75 <text:s text:c="11"/></text:span><text:span text:style-name="T42"><text:s text:c="69"/>2 <text:s text:c="3"/>7</text:span></text:p>
      <text:p text:style-name="P6"/>
      <text:p text:style-name="P6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53"><text:span text:style-name="T13"/></text:p>
      <text:p text:style-name="P56"><text:span text:style-name="T9"/></text:p>
      <text:p text:style-name="P56"><text:span text:style-name="T9"/></text:p>
      <text:p text:style-name="P56"><text:span text:style-name="T14"/></text:p>
      <text:p text:style-name="P56"><text:soft-page-break/><text:span text:style-name="T14">MENU</text:span><text:span text:style-name="T13"> – </text:span><text:span text:style-name="T8">except Sundays</text:span></text:p>
      <text:p text:style-name="P51"/>
      <text:p text:style-name="P51"/>
      <text:p text:style-name="P51">MAINS</text:p>
      <text:p text:style-name="P51"/>
      <text:p text:style-name="P43"><text:s text:c="61"/>ALL DAY BREAKFAST <text:s text:c="12"/><text:span text:style-name="T20"><text:s text:c="63"/>2 <text:s text:c="3"/>4</text:span></text:p>
      <text:p text:style-name="P13">bacon, sausage, hash brown, <text:span text:style-name="T59">beans, tomato, mushrooms,</text:span> egg and toast £12</text:p>
      <text:p text:style-name="P40"/>
      <text:p text:style-name="P32"><text:s text:c="69"/>COTTAGE PIE <text:s text:c="63"/><text:span text:style-name="T23">1 <text:s text:c="3"/>2</text:span></text:p>
      <text:p text:style-name="P8">rich minced beef and gravy topped <text:span text:style-name="T59">with</text:span> mashed potato £13.95</text:p>
      <text:p text:style-name="P3"/>
      <text:p text:style-name="P27"><text:s text:c="60"/>HADDOCK AND CHIPS <text:s text:c="56"/><text:span text:style-name="T24">2 <text:s text:c="3"/>5</text:span></text:p>
      <text:p text:style-name="P3">served with chips, tartar sauce and <text:span text:style-name="T59">a</text:span> lemon wedge</text:p>
      <text:p text:style-name="P4">garden OR mushy pea<text:span text:style-name="T48">s £1</text:span><text:span text:style-name="T60">5.00</text:span></text:p>
      <text:p text:style-name="P4"><text:span text:style-name="T46"/></text:p>
      <text:p text:style-name="P5"><text:span text:style-name="T46"><text:s text:c="78"/>CHICKEN CUR</text:span><text:span text:style-name="T47">RY</text:span><text:span text:style-name="T37"> <text:s text:c="81"/>GF <text:s text:c="3"/>10</text:span><text:span text:style-name="T36"> <text:s text:c="13"/></text:span></text:p>
      <text:p text:style-name="P16">spiced to your requested taste</text:p>
      <text:p text:style-name="P8">served with rice, chips or fries <text:span text:style-name="T11">£1</text:span><text:span text:style-name="T60">3.25</text:span></text:p>
      <text:p text:style-name="P8"/>
      <text:p text:style-name="P37"><text:s text:c="54"/>CHICKEN NEW YORKER BURGER <text:s text:c="10"/><text:span text:style-name="T20"><text:s text:c="45"/>2 <text:s text:c="3"/>4 <text:s text:c="3"/>9</text:span></text:p>
      <text:p text:style-name="P32"><text:s/><text:span text:style-name="T57">panko breaded chicken, bacon, BBQ sauce</text:span></text:p>
      <text:p text:style-name="P14">served in a sesame bun with coleslaw, chips OR fries £1<text:span text:style-name="T60">5.00</text:span></text:p>
      <text:p text:style-name="P37"><text:span text:style-name="T56"/></text:p>
      <text:p text:style-name="P37"><text:s text:c="72"/>BEEF BURGER <text:s text:c="31"/><text:span text:style-name="T20"><text:s text:c="44"/>2 <text:s text:c="3"/>4 <text:s text:c="3"/>7</text:span></text:p>
      <text:p text:style-name="P17">served with coleslaw, chips OR fries £1<text:span text:style-name="T60">2.25</text:span></text:p>
      <text:p text:style-name="P18">bacon 60p <text:s text:c="6"/>cheese 60p</text:p>
      <text:p text:style-name="P37"><text:span text:style-name="T20"/></text:p>
      <text:p text:style-name="P34"><text:s text:c="66"/>HOMEMADE PIE <text:s text:c="12"/><text:span text:style-name="T20"><text:s text:c="68"/></text:span><text:span text:style-name="T25">1 <text:s text:c="3"/>2</text:span></text:p>
      <text:p text:style-name="P9">slow-cooked chicken or beef served with mash, chips OR fries and peas £14.95</text:p>
      <text:p text:style-name="P32"/>
      <text:p text:style-name="P32"><text:s text:c="34"/>PREMIUM LINCOLNSHIRE SAUSAGES AND MASH <text:s text:c="27"/><text:span text:style-name="T26">2 <text:s text:c="3"/>7</text:span></text:p>
      <text:p text:style-name="P9">served with seasonal veg<text:span text:style-name="T55">etables</text:span> OR peas and a rich gravy £14.<text:span text:style-name="T60">50</text:span></text:p>
      <text:p text:style-name="P9"/>
      <text:p text:style-name="P39"><text:s text:c="59"/>HOMEMADE BEEF LASAGNE <text:s text:c="10"/><text:span text:style-name="T20"><text:s text:c="56"/>4 <text:s text:c="3"/>7 <text:s text:c="3"/>9</text:span></text:p>
      <text:p text:style-name="P15">rich beef and tomato layers with pasta sheets</text:p>
      <text:p text:style-name="P15">topped with bechamel and served with chips OR fries and garlic bread £14.95</text:p>
      <text:p text:style-name="P9"/>
      <text:p text:style-name="P38"><text:s text:c="62"/>HUNTERS CHICKEN <text:s text:c="59"/><text:span text:style-name="T27">4 <text:s text:c="3"/>7</text:span></text:p>
      <text:p text:style-name="P10">chicken breast topped with bacon, cheese and BBQ sauce</text:p>
      <text:p text:style-name="P10">served with coleslaw, peas, chips OR fries £1<text:span text:style-name="T60">5.00</text:span></text:p>
      <text:p text:style-name="P10"/>
      <text:p text:style-name="P33"><text:s text:c="60"/>OVEN BAKED SALMON <text:s text:c="45"/><text:span text:style-name="T20"><text:s text:c="13"/></text:span><text:span text:style-name="T28">GF <text:s text:c="3"/>5</text:span></text:p>
      <text:p text:style-name="P10">slow cooked salmon served with vegetables and mash, chips OR fries £15.50</text:p>
      <text:p text:style-name="P32"/>
      <text:p text:style-name="P32"><text:s text:c="66"/>LAMB CHOPS <text:s text:c="16"/><text:span text:style-name="T20"><text:s text:c="67"/></text:span><text:span text:style-name="T29">GF</text:span></text:p>
      <text:p text:style-name="P10">grilled and served with vegetables, salad and chips OR fries £1<text:span text:style-name="T60">6.00</text:span></text:p>
      <text:p text:style-name="P32"/>
      <text:p text:style-name="P32"><text:s text:c="74"/>GAMMON STEAK <text:s text:c="58"/><text:span text:style-name="T30">GF <text:s text:c="3"/>4 (egg)</text:span></text:p>
      <text:p text:style-name="P11">served with salad, vegetables, chips OR fries £1<text:span text:style-name="T60">5</text:span></text:p>
      <text:p text:style-name="P30"/>
      <text:p text:style-name="P29"><text:s text:c="65"/>SIRLOIN STEAK <text:s text:c="51"/><text:span text:style-name="T20"><text:s text:c="12"/></text:span><text:span text:style-name="T31">GF</text:span></text:p>
      <text:p text:style-name="P3">served with mushrooms and tomato, <text:span text:style-name="T2">chips OR fries, peas OR vegetables </text:span><text:span text:style-name="T5">£19.50</text:span></text:p>
      <text:p text:style-name="P3"/>
      <text:p text:style-name="P3"/>
      <text:p text:style-name="P50">SIDES</text:p>
      <text:p text:style-name="P50"/>
      <text:p text:style-name="P19"><text:s text:c="70"/>garlic bread £2.7<text:span text:style-name="T58">0</text:span> <text:s text:c="39"/><text:span text:style-name="T32"><text:s text:c="29"/></text:span><text:span text:style-name="T33">V <text:s text:c="3"/>2</text:span></text:p>
      <text:p text:style-name="P19"><text:s text:c="80"/>coleslaw £1.95 <text:s text:c="36"/><text:span text:style-name="T32"><text:s text:c="40"/></text:span><text:span text:style-name="T39">V <text:s text:c="3"/></text:span><text:span text:style-name="T34">1 <text:s text:c="3"/>4 <text:s text:c="3"/>7</text:span></text:p>
      <text:p text:style-name="P19"><text:s text:c="69"/>onion rings £2.70 <text:s text:c="18"/><text:span text:style-name="T32"><text:s text:c="63"/></text:span><text:span text:style-name="T35">V <text:s text:c="3"/>2</text:span></text:p>
      <text:p text:style-name="P19"><text:s text:c="69"/>cheesy garlic bread £<text:span text:style-name="T58">3.20</text:span> <text:s text:c="20"/><text:span text:style-name="T32"><text:s text:c="47"/></text:span><text:span text:style-name="T40">V <text:s text:c="3"/></text:span><text:span text:style-name="T38">2 <text:s text:c="3"/>7</text:span></text:p>
      <text:p text:style-name="P25"/>
      <text:p text:style-name="P25"><text:soft-page-break/></text:p>
      <text:p text:style-name="P22"><text:span text:style-name="T42"/></text:p>
      <text:p text:style-name="P3"/>
      <text:p text:style-name="P3"/>
      <text:p text:style-name="P3"/>
      <text:p text:style-name="P3"/>
      <text:p text:style-name="P49"/>
      <text:p text:style-name="P49"><text:span text:style-name="T49"><text:s text:c="66"/></text:span>DESSERTS<text:span text:style-name="T49"> <text:s text:c="19"/></text:span><text:span text:style-name="T43"><text:s text:c="64"/></text:span><text:span text:style-name="T44">2 <text:s text:c="3"/>4 <text:s text:c="3"/></text:span><text:span text:style-name="T45">7</text:span></text:p>
      <text:p text:style-name="P49"/>
      <text:p text:style-name="P49"/>
      <text:p text:style-name="P49"/>
      <text:p text:style-name="P42"><text:span text:style-name="T1"/></text:p>
      <text:p text:style-name="P58">apple crumble</text:p>
      <text:p text:style-name="P58"/>
      <text:p text:style-name="P58">sticky toffee pudding</text:p>
      <text:p text:style-name="P58"/>
      <text:p text:style-name="P58">black forest gateau</text:p>
      <text:p text:style-name="P58"/>
      <text:p text:style-name="P58">chocolate fudge cake</text:p>
      <text:p text:style-name="P58"/>
      <text:p text:style-name="P58">crepes with maple syrup</text:p>
      <text:p text:style-name="P58"/>
      <text:p text:style-name="P58">chocolate brownie</text:p>
      <text:p text:style-name="P58"/>
      <text:p text:style-name="P59">cheesecake</text:p>
      <text:p text:style-name="P59"/>
      <text:p text:style-name="P58"/>
      <text:p text:style-name="P58"/>
      <text:p text:style-name="P58"/>
      <text:p text:style-name="P58">all served with a choice of custard, ice cream or cream £6.5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6:17:03.342000000</meta:creation-date>
    <dc:date>2025-04-05T10:19:01.254000000</dc:date>
    <meta:editing-duration>PT10H24M2S</meta:editing-duration>
    <meta:editing-cycles>47</meta:editing-cycles>
    <meta:generator>LibreOffice/24.2.5.2$Windows_X86_64 LibreOffice_project/bffef4ea93e59bebbeaf7f431bb02b1a39ee8a59</meta:generator>
    <meta:print-date>2025-04-05T10:19:14.722000000</meta:print-date>
    <meta:document-statistic meta:table-count="0" meta:image-count="0" meta:object-count="0" meta:page-count="3" meta:paragraph-count="76" meta:word-count="473" meta:character-count="6697" meta:non-whitespace-character-count="2157"/>
  </office:meta>
</office:document-meta>
</file>